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3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200004:485</text:p>
          </table:table-cell>
          <table:covered-table-cell/>
          <table:table-cell office:value-type="float" office:value="4078338.78" table:style-name="ce20">
            <text:p>4078338,7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000000:1917</text:p>
          </table:table-cell>
          <table:covered-table-cell/>
          <table:table-cell office:value-type="float" office:value="307871.84999999998" table:style-name="ce20">
            <text:p>307871,8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4400009:38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6:2352</text:p>
          </table:table-cell>
          <table:covered-table-cell/>
          <table:table-cell office:value-type="float" office:value="358060.32" table:style-name="ce20">
            <text:p>358060,3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1301008:1853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101001:37</text:p>
          </table:table-cell>
          <table:covered-table-cell/>
          <table:table-cell office:value-type="float" office:value="167221.6" table:style-name="ce20">
            <text:p>16722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0002:2494</text:p>
          </table:table-cell>
          <table:covered-table-cell/>
          <table:table-cell office:value-type="float" office:value="3046000" table:style-name="ce20">
            <text:p>3046000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000009: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000016:5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6300004:109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823000:307</text:p>
          </table:table-cell>
          <table:covered-table-cell/>
          <table:table-cell office:value-type="float" office:value="147541.07999999999" table:style-name="ce20">
            <text:p>147541,08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6:0100016:525</text:p>
          </table:table-cell>
          <table:covered-table-cell/>
          <table:table-cell office:value-type="float" office:value="368717.76" table:style-name="ce20">
            <text:p>368717,7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200053:513</text:p>
          </table:table-cell>
          <table:covered-table-cell/>
          <table:table-cell office:value-type="float" office:value="199401.60000000001" table:style-name="ce20">
            <text:p>199401,6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3000014:2</text:p>
          </table:table-cell>
          <table:covered-table-cell/>
          <table:table-cell office:value-type="float" office:value="788919" table:style-name="ce20">
            <text:p>788919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300017:2432</text:p>
          </table:table-cell>
          <table:covered-table-cell/>
          <table:table-cell office:value-type="float" office:value="89597.45" table:style-name="ce20">
            <text:p>89597,4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0017:2449</text:p>
          </table:table-cell>
          <table:covered-table-cell/>
          <table:table-cell office:value-type="float" office:value="155119.85999999999" table:style-name="ce20">
            <text:p>155119,86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7:2455</text:p>
          </table:table-cell>
          <table:covered-table-cell/>
          <table:table-cell office:value-type="float" office:value="61008.34" table:style-name="ce20">
            <text:p>61008,3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0000000:4130</text:p>
          </table:table-cell>
          <table:covered-table-cell/>
          <table:table-cell office:value-type="float" office:value="11687956.24" table:style-name="ce20">
            <text:p>11687956,24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0000000:4134</text:p>
          </table:table-cell>
          <table:covered-table-cell/>
          <table:table-cell office:value-type="float" office:value="577572.44999999995" table:style-name="ce20">
            <text:p>577572,45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0100041:25</text:p>
          </table:table-cell>
          <table:covered-table-cell/>
          <table:table-cell office:value-type="float" office:value="294318.90000000002" table:style-name="ce20">
            <text:p>294318,9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1:0100056:23</text:p>
          </table:table-cell>
          <table:covered-table-cell/>
          <table:table-cell office:value-type="float" office:value="299115.71999999997" table:style-name="ce20">
            <text:p>299115,72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515012:291</text:p>
          </table:table-cell>
          <table:covered-table-cell/>
          <table:table-cell office:value-type="float" office:value="511152" table:style-name="ce22">
            <text:p>511152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4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000000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2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5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53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300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53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5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3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5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5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5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53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53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3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3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53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53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3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3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3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53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3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3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3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3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3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3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3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3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3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3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3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3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4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4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8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7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7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2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300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50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50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500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50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50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27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18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4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7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37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7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31:7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6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1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6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6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66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67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7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8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4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840001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4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4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4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4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4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01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01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01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01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0100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010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0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0100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0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1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1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240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3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38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3:00035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4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505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6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6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6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6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6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6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6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606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903551BB58CB3A9A7F7C311696FFA9FE3A723AA5034400CE06F04B94857C5FD79DEF99DAC5B2B0C60DE17AF8528D512C6C45DCD4197C0E70345E907C5650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7:51:27Z</meta:creation-date>
    <dc:date>2023-12-05T07:51:27Z</dc:date>
  </office:meta>
</office:document-meta>
</file>